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L1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9<text:span text:style-name="T15">.</text:span><text:span text:style-name="T17">09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5920561839598450519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0">Набавка </text:span></text:span><text:span text:style-name="Default_20_Paragraph_20_Font"><text:span text:style-name="T21">шупље бронзе ф 100 х ф 60</text:span></text:span></text:p>
              <text:p text:style-name="P25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23">150.000,00</text:span><text:span text:style-name="T19"> дин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2">25.09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7401182812064468809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09-19T12:49:08.99</dc:date>
    <meta:print-date>2024-09-19T12:48:56.09</meta:print-date>
    <meta:editing-cycles>73</meta:editing-cycles>
    <meta:editing-duration>PT8H32M17S</meta:editing-duration>
    <meta:document-statistic meta:table-count="1" meta:image-count="2" meta:object-count="0" meta:page-count="2" meta:paragraph-count="42" meta:word-count="314" meta:character-count="22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